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541cm" draw:visible-area-height="25.1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16.111cm" svg:height="29.69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cm" fo:margin-left="0cm" fo:margin-right="0.046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un_ODF_Plugin_for_Microsoft_Office/1.1$Win32 OpenOffice.org_project/680m5$Build-9221</meta:generator>
    <dc:title> </dc:title>
    <meta:initial-creator>ZARN</meta:initial-creator>
    <meta:creation-date>2008-02-20T14:39:00</meta:creation-date>
    <dc:creator>ZARN</dc:creator>
    <dc:date>2008-02-20T14:39:00</dc:date>
    <meta:print-date>2008-02-20T14:22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