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objectwithoutfill">
      <style:graphic-properties svg:stroke-color="#000000" draw:fill="none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0.353cm"/>
    </style:style>
    <style:style style:name="gr5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 draw:shadow-offset-x="0.08cm" draw:shadow-offset-y="0.08cm" draw:shadow-color="#999999"/>
    </style:style>
    <style:style style:name="gr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3.401cm" draw:shadow="visible" draw:shadow-offset-x="0.08cm" draw:shadow-offset-y="0.08cm" draw:shadow-color="#999999"/>
    </style:style>
    <style:style style:name="gr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4.001cm" draw:shadow="visible" draw:shadow-offset-x="0.08cm" draw:shadow-offset-y="0.08cm" draw:shadow-color="#999999"/>
    </style:style>
    <style:style style:name="gr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3.904cm" draw:shadow="visible" draw:shadow-offset-x="0.08cm" draw:shadow-offset-y="0.08cm" draw:shadow-color="#999999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3.301cm" draw:shadow="visible" draw:shadow-offset-x="0.08cm" draw:shadow-offset-y="0.08cm" draw:shadow-color="#999999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05cm" fo:min-width="3.401cm" draw:shadow="visible" draw:shadow-offset-x="0.08cm" draw:shadow-offset-y="0.08cm" draw:shadow-color="#999999"/>
    </style:style>
    <style:style style:name="gr1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05cm" fo:min-width="3.4cm" draw:shadow="visible" draw:shadow-offset-x="0.08cm" draw:shadow-offset-y="0.08cm" draw:shadow-color="#999999"/>
    </style:style>
    <style:style style:name="gr1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45cm" fo:min-width="3.4cm" draw:shadow="visible" draw:shadow-offset-x="0.08cm" draw:shadow-offset-y="0.08cm" draw:shadow-color="#999999"/>
    </style:style>
    <style:style style:name="gr1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2.901cm" draw:shadow="visible" draw:shadow-offset-x="0.08cm" draw:shadow-offset-y="0.08cm" draw:shadow-color="#999999"/>
    </style:style>
    <style:style style:name="gr1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3.601cm" draw:shadow="visible" draw:shadow-offset-x="0.08cm" draw:shadow-offset-y="0.08cm" draw:shadow-color="#999999"/>
    </style:style>
    <style:style style:name="gr1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2.8cm" draw:shadow="visible" draw:shadow-offset-x="0.08cm" draw:shadow-offset-y="0.08cm" draw:shadow-color="#999999"/>
    </style:style>
    <style:style style:name="gr1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2.9cm" draw:shadow="visible" draw:shadow-offset-x="0.08cm" draw:shadow-offset-y="0.08cm" draw:shadow-color="#999999"/>
    </style:style>
    <style:style style:name="gr1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3.6cm" draw:shadow="visible" draw:shadow-offset-x="0.08cm" draw:shadow-offset-y="0.08cm" draw:shadow-color="#999999"/>
    </style:style>
    <style:style style:name="gr1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2.801cm" draw:shadow="visible" draw:shadow-offset-x="0.08cm" draw:shadow-offset-y="0.08cm" draw:shadow-color="#999999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5.4cm" draw:shadow="visible" draw:shadow-offset-x="0.08cm" draw:shadow-offset-y="0.08cm" draw:shadow-color="#999999"/>
    </style:style>
    <style:style style:name="gr2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35cm" fo:min-width="5cm" draw:shadow="visible" draw:shadow-offset-x="0.08cm" draw:shadow-offset-y="0.08cm" draw:shadow-color="#999999"/>
    </style:style>
    <style:style style:name="gr2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65cm" fo:min-width="5.4cm" draw:shadow="visible" draw:shadow-offset-x="0.08cm" draw:shadow-offset-y="0.08cm" draw:shadow-color="#999999"/>
    </style:style>
    <style:style style:name="gr2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5cm" fo:min-width="3.6cm" draw:shadow="visible" draw:shadow-offset-x="0.08cm" draw:shadow-offset-y="0.08cm" draw:shadow-color="#999999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Times New Roman" fo:font-size="16pt" style:font-size-asian="16pt" style:font-size-complex="16pt"/>
    </style:style>
    <style:style style:name="P3" style:family="paragraph">
      <loext:graphic-properties draw:fill="solid" draw:fill-color="#ffffff"/>
      <style:paragraph-properties fo:text-align="center"/>
      <style:text-properties style:font-name="Times New Roman1" fo:font-size="11pt" style:font-size-asian="11pt" style:font-size-complex="11pt"/>
    </style:style>
    <style:style style:name="P4" style:family="paragraph">
      <loext:graphic-properties draw:fill="none"/>
      <style:paragraph-properties fo:text-align="center"/>
      <style:text-properties style:font-name="Times New Roman1" fo:font-size="18pt" style:font-size-asian="18pt" style:font-size-complex="18pt"/>
    </style:style>
    <style:style style:name="P5" style:family="paragraph">
      <loext:graphic-properties draw:fill="solid" draw:fill-color="#ffffff"/>
      <style:paragraph-properties fo:text-align="center"/>
      <style:text-properties style:font-name="Times New Roman1" fo:font-size="18pt" style:font-size-asian="18pt" style:font-size-complex="18pt"/>
    </style:style>
    <style:style style:name="P6" style:family="paragraph">
      <loext:graphic-properties draw:fill="solid" draw:fill-color="#ffffff"/>
      <style:paragraph-properties fo:text-align="center"/>
      <style:text-properties style:font-name="Times New Roman1" fo:font-size="8pt" fo:font-weight="bold" style:font-size-asian="10pt" style:font-weight-asian="bold" style:font-size-complex="10pt" style:font-weight-complex="bold"/>
    </style:style>
    <style:style style:name="P7" style:family="paragraph">
      <loext:graphic-properties draw:fill="solid" draw:fill-color="#ffffff"/>
      <style:paragraph-properties fo:text-align="center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solid" draw:fill-color="#ffffff"/>
      <style:paragraph-properties fo:text-align="center"/>
      <style:text-properties style:font-name="Times New Roman1" fo:font-size="7pt" style:font-size-asian="10pt" style:font-size-complex="10pt"/>
    </style:style>
    <style:style style:name="P9" style:family="paragraph">
      <loext:graphic-properties draw:fill="none"/>
      <style:paragraph-properties fo:text-align="center"/>
      <style:text-properties style:font-name="Times New Roman1" fo:font-size="12pt" style:font-size-asian="18pt" style:font-size-complex="18pt"/>
    </style:style>
    <style:style style:name="P10" style:family="paragraph">
      <loext:graphic-properties draw:fill="none" draw:fill-color="#ffffff"/>
      <style:paragraph-properties fo:text-align="center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8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1" fo:font-size="7pt" style:font-size-asian="10pt" style:font-size-complex="10pt"/>
    </style:style>
    <style:style style:name="T8" style:family="text">
      <style:text-properties style:font-name="Times New Roman"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2" xml:id="id1" draw:id="id1" draw:layer="layout" svg:width="5.9cm" svg:height="1cm" svg:x="6.2cm" svg:y="1.7cm">
          <text:p text:style-name="P1"><text:span text:style-name="T1">Rada Wydziału</text:span></text:p>
          <draw:enhanced-geometry svg:viewBox="0 0 21600 21600" draw:type="rectangle" draw:enhanced-path="M 0 0 L 21600 0 21600 21600 0 21600 0 0 Z N"/>
        </draw:custom-shape>
        <draw:custom-shape draw:style-name="gr1" draw:text-style-name="P3" xml:id="id2" draw:id="id2" draw:layer="layout" svg:width="5.5cm" svg:height="0.6cm" svg:x="13.6cm" svg:y="1.9cm">
          <text:p text:style-name="P1"><text:span text:style-name="T2">Komisje Rady Wydziału</text:span></text:p>
          <draw:enhanced-geometry svg:viewBox="0 0 21600 21600" draw:type="rectangle" draw:enhanced-path="M 0 0 L 21600 0 21600 21600 0 21600 0 0 Z N"/>
        </draw:custom-shape>
        <draw:connector draw:style-name="gr2" draw:text-style-name="P4" draw:layer="layout" svg:x1="12.1cm" svg:y1="2.2cm" svg:x2="13.6cm" svg:y2="2.2cm" draw:start-shape="id1" draw:start-glue-point="1" draw:end-shape="id2" draw:end-glue-point="3" svg:d="M12100 2200h1500" svg:viewBox="0 0 1501 1">
          <text:p/>
        </draw:connector>
        <draw:custom-shape draw:style-name="gr1" draw:text-style-name="P5" draw:layer="layout" svg:width="5.9cm" svg:height="0.9cm" svg:x="6.2cm" svg:y="3.2cm">
          <text:p text:style-name="P1"><text:span text:style-name="T3">Dziekan</text:span><text:span text:style-name="T4"> Wydziału Elektryczne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4.1cm" svg:height="0.8cm" svg:x="1.2cm" svg:y="2.5cm">
          <text:p text:style-name="P1"><text:span text:style-name="T2">Komisje dziekańsk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4.1cm" svg:height="0.8cm" svg:x="1.2cm" svg:y="4.2cm">
          <text:p text:style-name="P1"><text:span text:style-name="T2">Pełnomocnicy dziek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draw:layer="layout" svg:width="3.1cm" svg:height="1cm" svg:x="1.5cm" svg:y="5.9cm">
          <text:p text:style-name="P1"><text:span text:style-name="T5">Instytut</text:span></text:p>
          <text:p text:style-name="P1"><text:span text:style-name="T5">Elektroenergetyk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draw:layer="layout" svg:width="3.499cm" svg:height="1cm" svg:x="4.8cm" svg:y="5.899cm">
          <text:p text:style-name="P1"><text:span text:style-name="T5">Instytut Elektrotechniki </text:span></text:p>
          <text:p text:style-name="P1"><text:span text:style-name="T5">Teoretycznej i Systemów </text:span></text:p>
          <text:p text:style-name="P1"><text:span text:style-name="T5">Informacyjno-Pomiarow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draw:layer="layout" svg:width="3.1cm" svg:height="1cm" svg:x="8.398cm" svg:y="5.898cm">
          <text:p text:style-name="P1"><text:span text:style-name="T5">Instytut Maszyn</text:span></text:p>
          <text:p text:style-name="P1"><text:span text:style-name="T5">Elektry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draw:layer="layout" svg:width="3.303cm" svg:height="1cm" svg:x="11.597cm" svg:y="5.897cm">
          <text:p text:style-name="P1"><text:span text:style-name="T5">Instytut Sterowania i </text:span></text:p>
          <text:p text:style-name="P1"><text:span text:style-name="T5">Elektroniki Przemysłow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7" draw:layer="layout" svg:width="3.1cm" svg:height="1cm" svg:x="16cm" svg:y="3.9cm">
          <text:p text:style-name="P1"><text:span text:style-name="T6">Dziekan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7" draw:layer="layout" svg:width="3.1cm" svg:height="1.3cm" svg:x="16cm" svg:y="5.9cm">
          <text:p text:style-name="P1"><text:span text:style-name="T6">Działa</text:span></text:p>
          <text:p text:style-name="P1"><text:span text:style-name="T6">Administracyjno-</text:span></text:p>
          <text:p text:style-name="P1"><text:span text:style-name="T6">Technicz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7" draw:layer="layout" svg:width="3.1cm" svg:height="1.3cm" svg:x="16cm" svg:y="7.5cm">
          <text:p text:style-name="P1"><text:span text:style-name="T6">Działa</text:span></text:p>
          <text:p text:style-name="P1"><text:span text:style-name="T6">Ekonomiczno-</text:span></text:p>
          <text:p text:style-name="P1"><text:span text:style-name="T6">Finansow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7" draw:layer="layout" svg:width="3.1cm" svg:height="2.1cm" svg:x="16cm" svg:y="9.1cm">
          <text:p text:style-name="P1"><text:span text:style-name="T6">Działa</text:span></text:p>
          <text:p text:style-name="P1"><text:span text:style-name="T6">Techniczno-</text:span></text:p>
          <text:p text:style-name="P1"><text:span text:style-name="T6">Inwestycyjny i</text:span></text:p>
          <text:p text:style-name="P1"><text:span text:style-name="T6">Zamówień</text:span></text:p>
          <text:p text:style-name="P1"><text:span text:style-name="T6">Publi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4cm" svg:height="1cm" svg:x="2.3cm" svg:y="7.8cm">
          <text:p text:style-name="P1"><text:span text:style-name="T7">Zakład Sieci i </text:span></text:p>
          <text:p text:style-name="P1"><text:span text:style-name="T7">Systemów</text:span></text:p>
          <text:p text:style-name="P1"><text:span text:style-name="T7">Elektroenergety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4cm" svg:height="1cm" svg:x="2.3cm" svg:y="9.1cm">
          <text:p text:style-name="P1"><text:span text:style-name="T7">Zakład Elektrowni i </text:span></text:p>
          <text:p text:style-name="P1"><text:span text:style-name="T7">Gospodarki </text:span></text:p>
          <text:p text:style-name="P1"><text:span text:style-name="T7">Elektroenergetycz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4cm" svg:height="1cm" svg:x="2.3cm" svg:y="10.3cm">
          <text:p text:style-name="P1"><text:span text:style-name="T7">Zakład Techniki</text:span></text:p>
          <text:p text:style-name="P1"><text:span text:style-name="T7">Świetl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4cm" svg:height="1cm" svg:x="2.3cm" svg:y="11.5cm">
          <text:p text:style-name="P1"><text:span text:style-name="T7">Zakład Aparatów i </text:span></text:p>
          <text:p text:style-name="P1"><text:span text:style-name="T7">Automatyki </text:span></text:p>
          <text:p text:style-name="P1"><text:span text:style-name="T7">Elektroenergetycznej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7cm" svg:height="1cm" svg:x="5.6cm" svg:y="7.8cm">
          <text:p text:style-name="P1"><text:span text:style-name="T7">Zakład Elektrotechniki </text:span></text:p>
          <text:p text:style-name="P1"><text:span text:style-name="T7">Teoretycznej i Informatyki</text:span></text:p>
          <text:p text:style-name="P1"><text:span text:style-name="T7">Stosowa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7cm" svg:height="1cm" svg:x="5.6cm" svg:y="9.1cm">
          <text:p text:style-name="P1"><text:span text:style-name="T7">Zakład Systemów</text:span></text:p>
          <text:p text:style-name="P1"><text:span text:style-name="T7">Informacyjno-</text:span></text:p>
          <text:p text:style-name="P1"><text:span text:style-name="T7">Pomiarow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7cm" svg:height="1cm" svg:x="5.6cm" svg:y="10.3cm">
          <text:p text:style-name="P1"><text:span text:style-name="T7">Zakład Wysokich Napięć i</text:span></text:p>
          <text:p text:style-name="P1"><text:span text:style-name="T7">Kompatybilności </text:span></text:p>
          <text:p text:style-name="P1"><text:span text:style-name="T7">Elektromagnetycz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4cm" svg:height="1cm" svg:x="9.1cm" svg:y="7.8cm">
          <text:p text:style-name="P1"><text:span text:style-name="T7">Zakład Maszyn</text:span></text:p>
          <text:p text:style-name="P1"><text:span text:style-name="T7">Elektry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4cm" svg:height="1cm" svg:x="9.1cm" svg:y="9.1cm">
          <text:p text:style-name="P1"><text:span text:style-name="T7">Zakład Trakcji</text:span></text:p>
          <text:p text:style-name="P1"><text:span text:style-name="T7">Elektrycz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4cm" svg:height="1cm" svg:x="9.1cm" svg:y="10.3cm">
          <text:p text:style-name="P1"><text:span text:style-name="T7">Zakład Konstrukcji</text:span></text:p>
          <text:p text:style-name="P1"><text:span text:style-name="T7">Urządzeń </text:span></text:p>
          <text:p text:style-name="P1"><text:span text:style-name="T7">Elektry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4cm" svg:height="1cm" svg:x="12.5cm" svg:y="7.8cm">
          <text:p text:style-name="P1"><text:span text:style-name="T7">Zakład Sterowan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4cm" svg:height="1cm" svg:x="12.5cm" svg:y="9.1cm">
          <text:p text:style-name="P1"><text:span text:style-name="T7">Zakład Napędu</text:span></text:p>
          <text:p text:style-name="P1"><text:span text:style-name="T7">Elektryczne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2.4cm" svg:height="1cm" svg:x="12.5cm" svg:y="10.3cm">
          <text:p text:style-name="P1"><text:span text:style-name="T7">Zakład Elektroniki</text:span></text:p>
          <text:p text:style-name="P1"><text:span text:style-name="T7">Przemysłow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9" draw:layer="layout" svg:x1="1.9cm" svg:y1="6.9cm" svg:x2="1.9cm" svg:y2="11.9cm">
          <text:p/>
        </draw:line>
        <draw:line draw:style-name="gr3" draw:text-style-name="P9" draw:layer="layout" svg:x1="1.9cm" svg:y1="11.9cm" svg:x2="2.3cm" svg:y2="11.9cm">
          <text:p/>
        </draw:line>
        <draw:line draw:style-name="gr3" draw:text-style-name="P9" draw:layer="layout" svg:x1="1.899cm" svg:y1="10.799cm" svg:x2="2.299cm" svg:y2="10.799cm">
          <text:p/>
        </draw:line>
        <draw:line draw:style-name="gr3" draw:text-style-name="P9" draw:layer="layout" svg:x1="1.898cm" svg:y1="9.598cm" svg:x2="2.298cm" svg:y2="9.598cm">
          <text:p/>
        </draw:line>
        <draw:line draw:style-name="gr3" draw:text-style-name="P9" draw:layer="layout" svg:x1="1.897cm" svg:y1="8.297cm" svg:x2="2.297cm" svg:y2="8.297cm">
          <text:p/>
        </draw:line>
        <draw:line draw:style-name="gr3" draw:text-style-name="P9" draw:layer="layout" svg:x1="5.2cm" svg:y1="6.899cm" svg:x2="5.2cm" svg:y2="10.8cm">
          <text:p/>
        </draw:line>
        <draw:line draw:style-name="gr3" draw:text-style-name="P9" draw:layer="layout" svg:x1="5.199cm" svg:y1="10.798cm" svg:x2="5.599cm" svg:y2="10.798cm">
          <text:p/>
        </draw:line>
        <draw:line draw:style-name="gr3" draw:text-style-name="P9" draw:layer="layout" svg:x1="5.198cm" svg:y1="9.597cm" svg:x2="5.598cm" svg:y2="9.597cm">
          <text:p/>
        </draw:line>
        <draw:line draw:style-name="gr3" draw:text-style-name="P9" draw:layer="layout" svg:x1="5.197cm" svg:y1="8.296cm" svg:x2="5.597cm" svg:y2="8.296cm">
          <text:p/>
        </draw:line>
        <draw:line draw:style-name="gr3" draw:text-style-name="P9" draw:layer="layout" svg:x1="8.699cm" svg:y1="6.899cm" svg:x2="8.699cm" svg:y2="10.8cm">
          <text:p/>
        </draw:line>
        <draw:line draw:style-name="gr3" draw:text-style-name="P9" draw:layer="layout" svg:x1="8.698cm" svg:y1="10.798cm" svg:x2="9.098cm" svg:y2="10.798cm">
          <text:p/>
        </draw:line>
        <draw:line draw:style-name="gr3" draw:text-style-name="P9" draw:layer="layout" svg:x1="8.697cm" svg:y1="9.597cm" svg:x2="9.097cm" svg:y2="9.597cm">
          <text:p/>
        </draw:line>
        <draw:line draw:style-name="gr3" draw:text-style-name="P9" draw:layer="layout" svg:x1="8.696cm" svg:y1="8.296cm" svg:x2="9.096cm" svg:y2="8.296cm">
          <text:p/>
        </draw:line>
        <draw:line draw:style-name="gr3" draw:text-style-name="P9" draw:layer="layout" svg:x1="12.098cm" svg:y1="6.899cm" svg:x2="12.098cm" svg:y2="10.8cm">
          <text:p/>
        </draw:line>
        <draw:line draw:style-name="gr3" draw:text-style-name="P9" draw:layer="layout" svg:x1="12.097cm" svg:y1="10.798cm" svg:x2="12.497cm" svg:y2="10.798cm">
          <text:p/>
        </draw:line>
        <draw:line draw:style-name="gr3" draw:text-style-name="P9" draw:layer="layout" svg:x1="12.096cm" svg:y1="9.597cm" svg:x2="12.496cm" svg:y2="9.597cm">
          <text:p/>
        </draw:line>
        <draw:line draw:style-name="gr3" draw:text-style-name="P9" draw:layer="layout" svg:x1="12.095cm" svg:y1="8.296cm" svg:x2="12.495cm" svg:y2="8.296cm">
          <text:p/>
        </draw:line>
        <draw:line draw:style-name="gr3" draw:text-style-name="P9" draw:layer="layout" svg:x1="15.6cm" svg:y1="3.7cm" svg:x2="15.6cm" svg:y2="10cm">
          <text:p/>
        </draw:line>
        <draw:line draw:style-name="gr3" draw:text-style-name="P9" draw:layer="layout" svg:x1="15.597cm" svg:y1="9.998cm" svg:x2="15.997cm" svg:y2="9.998cm">
          <text:p/>
        </draw:line>
        <draw:line draw:style-name="gr3" draw:text-style-name="P9" draw:layer="layout" svg:x1="15.6cm" svg:y1="6.6cm" svg:x2="16cm" svg:y2="6.6cm">
          <text:p/>
        </draw:line>
        <draw:line draw:style-name="gr3" draw:text-style-name="P9" draw:layer="layout" svg:x1="15.595cm" svg:y1="8.196cm" svg:x2="15.995cm" svg:y2="8.196cm">
          <text:p/>
        </draw:line>
        <draw:line draw:style-name="gr3" draw:text-style-name="P9" draw:layer="layout" svg:x1="15.599cm" svg:y1="3.699cm" svg:x2="12.1cm" svg:y2="3.7cm">
          <text:p/>
        </draw:line>
        <draw:line draw:style-name="gr3" draw:text-style-name="P9" draw:layer="layout" svg:x1="15.599cm" svg:y1="4.499cm" svg:x2="15.999cm" svg:y2="4.499cm">
          <text:p/>
        </draw:line>
        <draw:line draw:style-name="gr3" draw:text-style-name="P9" draw:layer="layout" svg:x1="13.3cm" svg:y1="5.5cm" svg:x2="3.3cm" svg:y2="5.5cm">
          <text:p/>
        </draw:line>
        <draw:line draw:style-name="gr3" draw:text-style-name="P9" draw:layer="layout" svg:x1="9.1cm" svg:y1="5.5cm" svg:x2="9.1cm" svg:y2="4.1cm">
          <text:p/>
        </draw:line>
        <draw:line draw:style-name="gr3" draw:text-style-name="P9" draw:layer="layout" svg:x1="3.3cm" svg:y1="5.9cm" svg:x2="3.3cm" svg:y2="5.5cm">
          <text:p/>
        </draw:line>
        <draw:line draw:style-name="gr3" draw:text-style-name="P9" draw:layer="layout" svg:x1="6.599cm" svg:y1="5.899cm" svg:x2="6.599cm" svg:y2="5.499cm">
          <text:p/>
        </draw:line>
        <draw:line draw:style-name="gr3" draw:text-style-name="P9" draw:layer="layout" svg:x1="9.998cm" svg:y1="5.898cm" svg:x2="9.998cm" svg:y2="5.498cm">
          <text:p/>
        </draw:line>
        <draw:line draw:style-name="gr3" draw:text-style-name="P9" draw:layer="layout" svg:x1="13.297cm" svg:y1="5.897cm" svg:x2="13.297cm" svg:y2="5.497cm">
          <text:p/>
        </draw:line>
        <draw:line draw:style-name="gr3" draw:text-style-name="P9" draw:layer="layout" svg:x1="9.1cm" svg:y1="3.2cm" svg:x2="9.099cm" svg:y2="2.699cm">
          <text:p/>
        </draw:line>
        <draw:line draw:style-name="gr3" draw:text-style-name="P9" draw:layer="layout" svg:x1="6.201cm" svg:y1="3.6cm" svg:x2="3.3cm" svg:y2="3.6cm">
          <text:p/>
        </draw:line>
        <draw:line draw:style-name="gr3" draw:text-style-name="P9" draw:layer="layout" svg:x1="3.3cm" svg:y1="3.3cm" svg:x2="3.3cm" svg:y2="3.599cm">
          <text:p/>
        </draw:line>
        <draw:line draw:style-name="gr3" draw:text-style-name="P9" draw:layer="layout" svg:x1="6.2cm" svg:y1="3.9cm" svg:x2="3.299cm" svg:y2="3.9cm">
          <text:p/>
        </draw:line>
        <draw:line draw:style-name="gr3" draw:text-style-name="P9" draw:layer="layout" svg:x1="3.3cm" svg:y1="4.2cm" svg:x2="3.299cm" svg:y2="3.899cm">
          <text:p/>
        </draw:line>
        <draw:frame draw:style-name="gr4" draw:text-style-name="P10" draw:layer="layout" svg:width="3.9cm" svg:height="0.603cm" svg:x="15.3cm" svg:y="12.1cm">
          <draw:text-box>
            <text:p text:style-name="P1"><text:span text:style-name="T8">Stan na dzień 22.05.2013</text:span></text:p>
          </draw:text-box>
        </draw:frame>
      </draw:page>
      <draw:page draw:name="page2" draw:style-name="dp1" draw:master-page-name="Domyślnie">
        <draw:custom-shape draw:style-name="gr5" draw:text-style-name="P2" xml:id="id3" draw:id="id3" draw:layer="layout" svg:width="5.9cm" svg:height="1cm" svg:x="6.199cm" svg:y="1.7cm">
          <text:p text:style-name="P1"><text:span text:style-name="T1">Rada Wydziału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4" draw:id="id4" draw:layer="layout" svg:width="5.5cm" svg:height="0.6cm" svg:x="13.599cm" svg:y="1.9cm">
          <text:p text:style-name="P1"><text:span text:style-name="T2">Komisje Rady Wydziału</text:span></text:p>
          <draw:enhanced-geometry svg:viewBox="0 0 21600 21600" draw:type="rectangle" draw:enhanced-path="M 0 0 L 21600 0 21600 21600 0 21600 0 0 Z N"/>
        </draw:custom-shape>
        <draw:connector draw:style-name="gr2" draw:text-style-name="P4" draw:layer="layout" svg:x1="12.099cm" svg:y1="2.2cm" svg:x2="13.599cm" svg:y2="2.2cm" draw:start-shape="id3" draw:start-glue-point="1" draw:end-shape="id4" draw:end-glue-point="3" svg:d="M12099 2200h1500" svg:viewBox="0 0 1501 1">
          <text:p/>
        </draw:connector>
        <draw:custom-shape draw:style-name="gr5" draw:text-style-name="P5" draw:layer="layout" svg:width="5.9cm" svg:height="0.9cm" svg:x="6.199cm" svg:y="3.2cm">
          <text:p text:style-name="P1"><text:span text:style-name="T3">Dziekan</text:span><text:span text:style-name="T4"> Wydziału Elektryczne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4.1cm" svg:height="0.8cm" svg:x="1.199cm" svg:y="2.5cm">
          <text:p text:style-name="P1"><text:span text:style-name="T2">Komisje dziekańsk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4.1cm" svg:height="0.8cm" svg:x="1.199cm" svg:y="4.2cm">
          <text:p text:style-name="P1"><text:span text:style-name="T2">Pełnomocnicy dziek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901cm" svg:height="1cm" svg:x="1.499cm" svg:y="5.9cm">
          <text:p text:style-name="P1"><text:span text:style-name="T5">Instytut</text:span></text:p>
          <text:p text:style-name="P1"><text:span text:style-name="T5">Elektroenergetyk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4.501cm" svg:height="1cm" svg:x="5.699cm" svg:y="5.899cm">
          <text:p text:style-name="P1"><text:span text:style-name="T5">Instytut Elektrotechniki </text:span></text:p>
          <text:p text:style-name="P1"><text:span text:style-name="T5">Teoretycznej i Systemów </text:span></text:p>
          <text:p text:style-name="P1"><text:span text:style-name="T5">Informacyjno-Pomiarow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4.404cm" svg:height="1cm" svg:x="10.496cm" svg:y="5.897cm">
          <text:p text:style-name="P1"><text:span text:style-name="T5">Instytut Sterowania i </text:span></text:p>
          <text:p text:style-name="P1"><text:span text:style-name="T5">Elektroniki Przemysłow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3.801cm" svg:height="1cm" svg:x="15.699cm" svg:y="3.9cm">
          <text:p text:style-name="P1"><text:span text:style-name="T6">Dziekan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3.901cm" svg:height="1.3cm" svg:x="15.699cm" svg:y="5.9cm">
          <text:p text:style-name="P1"><text:span text:style-name="T6">Dział Administracyjno-</text:span></text:p>
          <text:p text:style-name="P1"><text:span text:style-name="T6">Technicz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3.9cm" svg:height="1.3cm" svg:x="15.7cm" svg:y="7.5cm">
          <text:p text:style-name="P1"><text:span text:style-name="T6">Działa Ekonomiczno-</text:span></text:p>
          <text:p text:style-name="P1"><text:span text:style-name="T6">Finansow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3.9cm" svg:height="1.7cm" svg:x="15.7cm" svg:y="9.2cm">
          <text:p text:style-name="P1"><text:span text:style-name="T6">Dział Techniczno-</text:span></text:p>
          <text:p text:style-name="P1"><text:span text:style-name="T6">Inwestycyjny i</text:span></text:p>
          <text:p text:style-name="P1"><text:span text:style-name="T6">Zamówień Publi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3.401cm" svg:height="1cm" svg:x="2.299cm" svg:y="7.8cm">
          <text:p text:style-name="P1"><text:span text:style-name="T7">Zakład Sieci i Systemów</text:span></text:p>
          <text:p text:style-name="P1"><text:span text:style-name="T7">Elektroenergety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3.401cm" svg:height="1cm" svg:x="2.299cm" svg:y="9.1cm">
          <text:p text:style-name="P1"><text:span text:style-name="T7">Zakład Elektrowni i Gospodarki </text:span></text:p>
          <text:p text:style-name="P1"><text:span text:style-name="T7">Elektroenergetycz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3.401cm" svg:height="1cm" svg:x="2.299cm" svg:y="10.3cm">
          <text:p text:style-name="P1"><text:span text:style-name="T7">Zakład Techniki Świetl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3.401cm" svg:height="1cm" svg:x="2.299cm" svg:y="11.5cm">
          <text:p text:style-name="P1"><text:span text:style-name="T7">Zakład Aparatów i Automatyki </text:span></text:p>
          <text:p text:style-name="P1"><text:span text:style-name="T7">Elektroenergetycznej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101cm" svg:height="1cm" svg:x="6.499cm" svg:y="7.8cm">
          <text:p text:style-name="P1"><text:span text:style-name="T7">Zakład Elektrotechniki Teoretycznej i </text:span></text:p>
          <text:p text:style-name="P1"><text:span text:style-name="T7">InformatykiStosowa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101cm" svg:height="1cm" svg:x="6.499cm" svg:y="9.1cm">
          <text:p text:style-name="P1"><text:span text:style-name="T7">Zakład Systemów</text:span></text:p>
          <text:p text:style-name="P1"><text:span text:style-name="T7">Informacyjno-Pomiarow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101cm" svg:height="1cm" svg:x="6.499cm" svg:y="10.3cm">
          <text:p text:style-name="P1"><text:span text:style-name="T7">Zakład Wysokich Napięć i</text:span></text:p>
          <text:p text:style-name="P1"><text:span text:style-name="T7">Kompatybilności Elektromagnetycz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3.3cm" svg:height="1cm" svg:x="11.4cm" svg:y="11.5cm">
          <text:p text:style-name="P1"><text:span text:style-name="T7">Zakład Maszyn</text:span></text:p>
          <text:p text:style-name="P1"><text:span text:style-name="T7">Elektry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yout" svg:width="3.4cm" svg:height="1cm" svg:x="2.3cm" svg:y="12.7cm">
          <text:p text:style-name="P1"><text:span text:style-name="T7">Zakład Trakcji Elektrycz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8" draw:layer="layout" svg:width="4.1cm" svg:height="1cm" svg:x="6.5cm" svg:y="11.5cm">
          <text:p text:style-name="P1"><text:span text:style-name="T7">Zakład Konstrukcji</text:span></text:p>
          <text:p text:style-name="P1"><text:span text:style-name="T7">Urządzeń Elektry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3.301cm" svg:height="1cm" svg:x="11.399cm" svg:y="7.8cm">
          <text:p text:style-name="P1"><text:span text:style-name="T7">Zakład Sterowan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3.301cm" svg:height="1cm" svg:x="11.399cm" svg:y="9.1cm">
          <text:p text:style-name="P1"><text:span text:style-name="T7">Zakład Napędu Elektryczne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3.301cm" svg:height="1cm" svg:x="11.399cm" svg:y="10.3cm">
          <text:p text:style-name="P1"><text:span text:style-name="T7">Zakład Elektroniki</text:span></text:p>
          <text:p text:style-name="P1"><text:span text:style-name="T7">Przemysłow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9" draw:layer="layout" svg:x1="1.899cm" svg:y1="6.9cm" svg:x2="1.9cm" svg:y2="13.3cm">
          <text:p/>
        </draw:line>
        <draw:line draw:style-name="gr3" draw:text-style-name="P9" draw:layer="layout" svg:x1="1.899cm" svg:y1="11.9cm" svg:x2="2.299cm" svg:y2="11.9cm">
          <text:p/>
        </draw:line>
        <draw:line draw:style-name="gr3" draw:text-style-name="P9" draw:layer="layout" svg:x1="1.898cm" svg:y1="10.799cm" svg:x2="2.298cm" svg:y2="10.799cm">
          <text:p/>
        </draw:line>
        <draw:line draw:style-name="gr3" draw:text-style-name="P9" draw:layer="layout" svg:x1="1.897cm" svg:y1="9.598cm" svg:x2="2.297cm" svg:y2="9.598cm">
          <text:p/>
        </draw:line>
        <draw:line draw:style-name="gr3" draw:text-style-name="P9" draw:layer="layout" svg:x1="1.896cm" svg:y1="8.297cm" svg:x2="2.296cm" svg:y2="8.297cm">
          <text:p/>
        </draw:line>
        <draw:line draw:style-name="gr3" draw:text-style-name="P9" draw:layer="layout" svg:x1="6.099cm" svg:y1="6.899cm" svg:x2="6.1cm" svg:y2="12cm">
          <text:p/>
        </draw:line>
        <draw:line draw:style-name="gr3" draw:text-style-name="P9" draw:layer="layout" svg:x1="6.098cm" svg:y1="10.798cm" svg:x2="6.498cm" svg:y2="10.798cm">
          <text:p/>
        </draw:line>
        <draw:line draw:style-name="gr3" draw:text-style-name="P9" draw:layer="layout" svg:x1="6.097cm" svg:y1="9.597cm" svg:x2="6.497cm" svg:y2="9.597cm">
          <text:p/>
        </draw:line>
        <draw:line draw:style-name="gr3" draw:text-style-name="P9" draw:layer="layout" svg:x1="6.096cm" svg:y1="8.296cm" svg:x2="6.496cm" svg:y2="8.296cm">
          <text:p/>
        </draw:line>
        <draw:line draw:style-name="gr3" draw:text-style-name="P9" draw:layer="layout" svg:x1="6.1cm" svg:y1="12cm" svg:x2="6.5cm" svg:y2="12cm">
          <text:p/>
        </draw:line>
        <draw:line draw:style-name="gr3" draw:text-style-name="P9" draw:layer="layout" svg:x1="1.9cm" svg:y1="13.3cm" svg:x2="2.3cm" svg:y2="13.3cm">
          <text:p/>
        </draw:line>
        <draw:line draw:style-name="gr3" draw:text-style-name="P9" draw:layer="layout" svg:x1="11cm" svg:y1="12cm" svg:x2="11.4cm" svg:y2="12cm">
          <text:p/>
        </draw:line>
        <draw:line draw:style-name="gr3" draw:text-style-name="P9" draw:layer="layout" svg:x1="10.997cm" svg:y1="6.899cm" svg:x2="11cm" svg:y2="12cm">
          <text:p/>
        </draw:line>
        <draw:line draw:style-name="gr3" draw:text-style-name="P9" draw:layer="layout" svg:x1="10.996cm" svg:y1="10.798cm" svg:x2="11.396cm" svg:y2="10.798cm">
          <text:p/>
        </draw:line>
        <draw:line draw:style-name="gr3" draw:text-style-name="P9" draw:layer="layout" svg:x1="10.995cm" svg:y1="9.597cm" svg:x2="11.395cm" svg:y2="9.597cm">
          <text:p/>
        </draw:line>
        <draw:line draw:style-name="gr3" draw:text-style-name="P9" draw:layer="layout" svg:x1="10.994cm" svg:y1="8.296cm" svg:x2="11.394cm" svg:y2="8.296cm">
          <text:p/>
        </draw:line>
        <draw:line draw:style-name="gr3" draw:text-style-name="P9" draw:layer="layout" svg:x1="15.299cm" svg:y1="3.7cm" svg:x2="15.299cm" svg:y2="10cm">
          <text:p/>
        </draw:line>
        <draw:line draw:style-name="gr3" draw:text-style-name="P9" draw:layer="layout" svg:x1="15.296cm" svg:y1="9.998cm" svg:x2="15.696cm" svg:y2="9.998cm">
          <text:p/>
        </draw:line>
        <draw:line draw:style-name="gr3" draw:text-style-name="P9" draw:layer="layout" svg:x1="15.299cm" svg:y1="6.6cm" svg:x2="15.699cm" svg:y2="6.6cm">
          <text:p/>
        </draw:line>
        <draw:line draw:style-name="gr3" draw:text-style-name="P9" draw:layer="layout" svg:x1="15.294cm" svg:y1="8.196cm" svg:x2="15.694cm" svg:y2="8.196cm">
          <text:p/>
        </draw:line>
        <draw:line draw:style-name="gr3" draw:text-style-name="P9" draw:layer="layout" svg:x1="15.3cm" svg:y1="3.7cm" svg:x2="12.099cm" svg:y2="3.7cm">
          <text:p/>
        </draw:line>
        <draw:line draw:style-name="gr3" draw:text-style-name="P9" draw:layer="layout" svg:x1="15.298cm" svg:y1="4.499cm" svg:x2="15.698cm" svg:y2="4.499cm">
          <text:p/>
        </draw:line>
        <draw:line draw:style-name="gr3" draw:text-style-name="P9" draw:layer="layout" svg:x1="13cm" svg:y1="5.5cm" svg:x2="3.299cm" svg:y2="5.5cm">
          <text:p/>
        </draw:line>
        <draw:line draw:style-name="gr3" draw:text-style-name="P9" draw:layer="layout" svg:x1="9.099cm" svg:y1="5.5cm" svg:x2="9.099cm" svg:y2="4.1cm">
          <text:p/>
        </draw:line>
        <draw:line draw:style-name="gr3" draw:text-style-name="P9" draw:layer="layout" svg:x1="3.299cm" svg:y1="5.9cm" svg:x2="3.299cm" svg:y2="5.5cm">
          <text:p/>
        </draw:line>
        <draw:line draw:style-name="gr3" draw:text-style-name="P9" draw:layer="layout" svg:x1="7.498cm" svg:y1="5.899cm" svg:x2="7.498cm" svg:y2="5.499cm">
          <text:p/>
        </draw:line>
        <draw:line draw:style-name="gr3" draw:text-style-name="P9" draw:layer="layout" svg:x1="12.996cm" svg:y1="5.897cm" svg:x2="12.996cm" svg:y2="5.497cm">
          <text:p/>
        </draw:line>
        <draw:line draw:style-name="gr3" draw:text-style-name="P9" draw:layer="layout" svg:x1="9.099cm" svg:y1="3.2cm" svg:x2="9.098cm" svg:y2="2.699cm">
          <text:p/>
        </draw:line>
        <draw:line draw:style-name="gr3" draw:text-style-name="P9" draw:layer="layout" svg:x1="6.2cm" svg:y1="3.6cm" svg:x2="3.299cm" svg:y2="3.6cm">
          <text:p/>
        </draw:line>
        <draw:line draw:style-name="gr3" draw:text-style-name="P9" draw:layer="layout" svg:x1="3.299cm" svg:y1="3.3cm" svg:x2="3.299cm" svg:y2="3.599cm">
          <text:p/>
        </draw:line>
        <draw:line draw:style-name="gr3" draw:text-style-name="P9" draw:layer="layout" svg:x1="6.199cm" svg:y1="3.9cm" svg:x2="3.298cm" svg:y2="3.9cm">
          <text:p/>
        </draw:line>
        <draw:line draw:style-name="gr3" draw:text-style-name="P9" draw:layer="layout" svg:x1="3.299cm" svg:y1="4.2cm" svg:x2="3.298cm" svg:y2="3.899cm">
          <text:p/>
        </draw:line>
        <draw:frame draw:style-name="gr4" draw:text-style-name="P10" draw:layer="layout" svg:width="3.9cm" svg:height="0.603cm" svg:x="15.599cm" svg:y="13.203cm">
          <draw:text-box>
            <text:p text:style-name="P1"><text:span text:style-name="T8">Stan na dzień 7.09.2016</text:span></text:p>
          </draw:text-box>
        </draw:frame>
      </draw:page>
      <draw:page draw:name="page3" draw:style-name="dp1" draw:master-page-name="Domyślnie">
        <draw:custom-shape draw:style-name="gr19" draw:text-style-name="P2" xml:id="id5" draw:id="id5" draw:layer="layout" svg:width="5.9cm" svg:height="1cm" svg:x="6.199cm" svg:y="1.7cm">
          <text:p text:style-name="P1"><text:span text:style-name="T1">Rada Wydziału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xml:id="id6" draw:id="id6" draw:layer="layout" svg:width="5.5cm" svg:height="0.6cm" svg:x="13.599cm" svg:y="1.9cm">
          <text:p text:style-name="P1"><text:span text:style-name="T2">Komisje Rady Wydziału</text:span></text:p>
          <draw:enhanced-geometry svg:viewBox="0 0 21600 21600" draw:type="rectangle" draw:enhanced-path="M 0 0 L 21600 0 21600 21600 0 21600 0 0 Z N"/>
        </draw:custom-shape>
        <draw:connector draw:style-name="gr2" draw:text-style-name="P4" draw:layer="layout" svg:x1="12.099cm" svg:y1="2.2cm" svg:x2="13.599cm" svg:y2="2.2cm" draw:start-shape="id5" draw:start-glue-point="1" draw:end-shape="id6" draw:end-glue-point="3" svg:d="M12099 2200h1500" svg:viewBox="0 0 1501 1">
          <text:p/>
        </draw:connector>
        <draw:custom-shape draw:style-name="gr21" draw:text-style-name="P5" draw:layer="layout" svg:width="5.9cm" svg:height="0.9cm" svg:x="6.199cm" svg:y="3.2cm">
          <text:p text:style-name="P1"><text:span text:style-name="T3">Dziekan</text:span><text:span text:style-name="T4"> Wydziału Elektryczne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" draw:layer="layout" svg:width="4.1cm" svg:height="0.8cm" svg:x="1.199cm" svg:y="2.5cm">
          <text:p text:style-name="P1"><text:span text:style-name="T2">Komisje dziekańsk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" draw:layer="layout" svg:width="4.1cm" svg:height="0.8cm" svg:x="1.199cm" svg:y="4.2cm">
          <text:p text:style-name="P1"><text:span text:style-name="T2">Pełnomocnicy dziek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901cm" svg:height="1cm" svg:x="1.499cm" svg:y="5.9cm">
          <text:p text:style-name="P1"><text:span text:style-name="T5">Instytut</text:span></text:p>
          <text:p text:style-name="P1"><text:span text:style-name="T5">Elektroenergetyk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4.501cm" svg:height="1cm" svg:x="5.699cm" svg:y="5.899cm">
          <text:p text:style-name="P1"><text:span text:style-name="T5">Instytut Elektrotechniki </text:span></text:p>
          <text:p text:style-name="P1"><text:span text:style-name="T5">Teoretycznej i Systemów </text:span></text:p>
          <text:p text:style-name="P1"><text:span text:style-name="T5">Informacyjno-Pomiarow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4.404cm" svg:height="1cm" svg:x="10.496cm" svg:y="5.897cm">
          <text:p text:style-name="P1"><text:span text:style-name="T5">Instytut Sterowania i </text:span></text:p>
          <text:p text:style-name="P1"><text:span text:style-name="T5">Elektroniki Przemysłow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3.801cm" svg:height="1cm" svg:x="15.699cm" svg:y="3.9cm">
          <text:p text:style-name="P1"><text:span text:style-name="T6">Dziekan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3.901cm" svg:height="1.3cm" svg:x="15.699cm" svg:y="5.9cm">
          <text:p text:style-name="P1"><text:span text:style-name="T6">Dział Administracyjno-</text:span></text:p>
          <text:p text:style-name="P1"><text:span text:style-name="T6">Technicz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3.9cm" svg:height="1.3cm" svg:x="15.7cm" svg:y="7.5cm">
          <text:p text:style-name="P1"><text:span text:style-name="T6">Działa Ekonomiczno-</text:span></text:p>
          <text:p text:style-name="P1"><text:span text:style-name="T6">Finansow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3.9cm" svg:height="1.7cm" svg:x="15.7cm" svg:y="9.2cm">
          <text:p text:style-name="P1"><text:span text:style-name="T6">Dział Techniczno-</text:span></text:p>
          <text:p text:style-name="P1"><text:span text:style-name="T6">Inwestycyjny i</text:span></text:p>
          <text:p text:style-name="P1"><text:span text:style-name="T6">Zamówień Publi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3.401cm" svg:height="1cm" svg:x="2.299cm" svg:y="7.8cm">
          <text:p text:style-name="P1"><text:span text:style-name="T7">Zakład Sieci i Systemów</text:span></text:p>
          <text:p text:style-name="P1"><text:span text:style-name="T7">Elektroenergetyczn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3.401cm" svg:height="1cm" svg:x="2.299cm" svg:y="9.1cm">
          <text:p text:style-name="P1"><text:span text:style-name="T7">Zakład Elektrowni i Gospodarki </text:span></text:p>
          <text:p text:style-name="P1"><text:span text:style-name="T7">Elektroenergetycz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3.401cm" svg:height="1cm" svg:x="2.299cm" svg:y="10.3cm">
          <text:p text:style-name="P1"><text:span text:style-name="T7">Zakład Techniki Świetl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3.401cm" svg:height="1cm" svg:x="2.299cm" svg:y="11.5cm">
          <text:p text:style-name="P1"><text:span text:style-name="T7">Zakład Aparatów i Automatyki </text:span></text:p>
          <text:p text:style-name="P1"><text:span text:style-name="T7">Elektroenergetycznej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101cm" svg:height="1cm" svg:x="6.499cm" svg:y="7.8cm">
          <text:p text:style-name="P1"><text:span text:style-name="T7">Zakład Elektrotechniki Teoretycznej i </text:span></text:p>
          <text:p text:style-name="P1"><text:span text:style-name="T7">Informatyki Stosowa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101cm" svg:height="1cm" svg:x="6.499cm" svg:y="9.1cm">
          <text:p text:style-name="P1"><text:span text:style-name="T7">Zakład Systemów</text:span></text:p>
          <text:p text:style-name="P1"><text:span text:style-name="T7">Informacyjno-Pomiarowy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101cm" svg:height="1cm" svg:x="6.499cm" svg:y="10.3cm">
          <text:p text:style-name="P1"><text:span text:style-name="T7">Zakład Wysokich Napięć i</text:span></text:p>
          <text:p text:style-name="P1"><text:span text:style-name="T7">Kompatybilności Elektromagnetycz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yout" svg:width="3.4cm" svg:height="1cm" svg:x="2.3cm" svg:y="12.7cm">
          <text:p text:style-name="P1"><text:span text:style-name="T7">Zakład Trakcji Elektryczn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3.301cm" svg:height="1cm" svg:x="11.399cm" svg:y="7.8cm">
          <text:p text:style-name="P1"><text:span text:style-name="T7">Zakład Sterowan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3.301cm" svg:height="1cm" svg:x="11.399cm" svg:y="9.1cm">
          <text:p text:style-name="P1"><text:span text:style-name="T7">Zakład Napędu Elektryczne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3.301cm" svg:height="1cm" svg:x="11.399cm" svg:y="10.3cm">
          <text:p text:style-name="P1"><text:span text:style-name="T7">Zakład Elektroniki</text:span></text:p>
          <text:p text:style-name="P1"><text:span text:style-name="T7">Przemysłowej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9" draw:layer="layout" svg:x1="1.899cm" svg:y1="6.9cm" svg:x2="1.9cm" svg:y2="13.3cm">
          <text:p/>
        </draw:line>
        <draw:line draw:style-name="gr3" draw:text-style-name="P9" draw:layer="layout" svg:x1="1.899cm" svg:y1="11.9cm" svg:x2="2.299cm" svg:y2="11.9cm">
          <text:p/>
        </draw:line>
        <draw:line draw:style-name="gr3" draw:text-style-name="P9" draw:layer="layout" svg:x1="1.898cm" svg:y1="10.799cm" svg:x2="2.298cm" svg:y2="10.799cm">
          <text:p/>
        </draw:line>
        <draw:line draw:style-name="gr3" draw:text-style-name="P9" draw:layer="layout" svg:x1="1.897cm" svg:y1="9.598cm" svg:x2="2.297cm" svg:y2="9.598cm">
          <text:p/>
        </draw:line>
        <draw:line draw:style-name="gr3" draw:text-style-name="P9" draw:layer="layout" svg:x1="1.896cm" svg:y1="8.297cm" svg:x2="2.296cm" svg:y2="8.297cm">
          <text:p/>
        </draw:line>
        <draw:line draw:style-name="gr3" draw:text-style-name="P9" draw:layer="layout" svg:x1="6.099cm" svg:y1="6.899cm" svg:x2="6.1cm" svg:y2="10.8cm">
          <text:p/>
        </draw:line>
        <draw:line draw:style-name="gr3" draw:text-style-name="P9" draw:layer="layout" svg:x1="6.098cm" svg:y1="10.798cm" svg:x2="6.498cm" svg:y2="10.798cm">
          <text:p/>
        </draw:line>
        <draw:line draw:style-name="gr3" draw:text-style-name="P9" draw:layer="layout" svg:x1="6.097cm" svg:y1="9.597cm" svg:x2="6.497cm" svg:y2="9.597cm">
          <text:p/>
        </draw:line>
        <draw:line draw:style-name="gr3" draw:text-style-name="P9" draw:layer="layout" svg:x1="6.096cm" svg:y1="8.296cm" svg:x2="6.496cm" svg:y2="8.296cm">
          <text:p/>
        </draw:line>
        <draw:line draw:style-name="gr3" draw:text-style-name="P9" draw:layer="layout" svg:x1="1.9cm" svg:y1="13.3cm" svg:x2="2.3cm" svg:y2="13.3cm">
          <text:p/>
        </draw:line>
        <draw:line draw:style-name="gr3" draw:text-style-name="P9" draw:layer="layout" svg:x1="10.997cm" svg:y1="6.899cm" svg:x2="11cm" svg:y2="10.8cm">
          <text:p/>
        </draw:line>
        <draw:line draw:style-name="gr3" draw:text-style-name="P9" draw:layer="layout" svg:x1="10.996cm" svg:y1="10.798cm" svg:x2="11.396cm" svg:y2="10.798cm">
          <text:p/>
        </draw:line>
        <draw:line draw:style-name="gr3" draw:text-style-name="P9" draw:layer="layout" svg:x1="10.995cm" svg:y1="9.597cm" svg:x2="11.395cm" svg:y2="9.597cm">
          <text:p/>
        </draw:line>
        <draw:line draw:style-name="gr3" draw:text-style-name="P9" draw:layer="layout" svg:x1="10.994cm" svg:y1="8.296cm" svg:x2="11.394cm" svg:y2="8.296cm">
          <text:p/>
        </draw:line>
        <draw:line draw:style-name="gr3" draw:text-style-name="P9" draw:layer="layout" svg:x1="15.299cm" svg:y1="3.7cm" svg:x2="15.299cm" svg:y2="10cm">
          <text:p/>
        </draw:line>
        <draw:line draw:style-name="gr3" draw:text-style-name="P9" draw:layer="layout" svg:x1="15.296cm" svg:y1="9.998cm" svg:x2="15.696cm" svg:y2="9.998cm">
          <text:p/>
        </draw:line>
        <draw:line draw:style-name="gr3" draw:text-style-name="P9" draw:layer="layout" svg:x1="15.299cm" svg:y1="6.6cm" svg:x2="15.699cm" svg:y2="6.6cm">
          <text:p/>
        </draw:line>
        <draw:line draw:style-name="gr3" draw:text-style-name="P9" draw:layer="layout" svg:x1="15.294cm" svg:y1="8.196cm" svg:x2="15.694cm" svg:y2="8.196cm">
          <text:p/>
        </draw:line>
        <draw:line draw:style-name="gr3" draw:text-style-name="P9" draw:layer="layout" svg:x1="15.3cm" svg:y1="3.7cm" svg:x2="12.099cm" svg:y2="3.7cm">
          <text:p/>
        </draw:line>
        <draw:line draw:style-name="gr3" draw:text-style-name="P9" draw:layer="layout" svg:x1="15.298cm" svg:y1="4.499cm" svg:x2="15.698cm" svg:y2="4.499cm">
          <text:p/>
        </draw:line>
        <draw:line draw:style-name="gr3" draw:text-style-name="P9" draw:layer="layout" svg:x1="13cm" svg:y1="5.5cm" svg:x2="3.299cm" svg:y2="5.5cm">
          <text:p/>
        </draw:line>
        <draw:line draw:style-name="gr3" draw:text-style-name="P9" draw:layer="layout" svg:x1="9.099cm" svg:y1="5.5cm" svg:x2="9.099cm" svg:y2="4.1cm">
          <text:p/>
        </draw:line>
        <draw:line draw:style-name="gr3" draw:text-style-name="P9" draw:layer="layout" svg:x1="3.299cm" svg:y1="5.9cm" svg:x2="3.299cm" svg:y2="5.5cm">
          <text:p/>
        </draw:line>
        <draw:line draw:style-name="gr3" draw:text-style-name="P9" draw:layer="layout" svg:x1="7.498cm" svg:y1="5.899cm" svg:x2="7.498cm" svg:y2="5.499cm">
          <text:p/>
        </draw:line>
        <draw:line draw:style-name="gr3" draw:text-style-name="P9" draw:layer="layout" svg:x1="12.996cm" svg:y1="5.897cm" svg:x2="12.996cm" svg:y2="5.497cm">
          <text:p/>
        </draw:line>
        <draw:line draw:style-name="gr3" draw:text-style-name="P9" draw:layer="layout" svg:x1="9.099cm" svg:y1="3.2cm" svg:x2="9.098cm" svg:y2="2.699cm">
          <text:p/>
        </draw:line>
        <draw:line draw:style-name="gr3" draw:text-style-name="P9" draw:layer="layout" svg:x1="6.2cm" svg:y1="3.6cm" svg:x2="3.299cm" svg:y2="3.6cm">
          <text:p/>
        </draw:line>
        <draw:line draw:style-name="gr3" draw:text-style-name="P9" draw:layer="layout" svg:x1="3.299cm" svg:y1="3.3cm" svg:x2="3.299cm" svg:y2="3.599cm">
          <text:p/>
        </draw:line>
        <draw:line draw:style-name="gr3" draw:text-style-name="P9" draw:layer="layout" svg:x1="6.199cm" svg:y1="3.9cm" svg:x2="3.298cm" svg:y2="3.9cm">
          <text:p/>
        </draw:line>
        <draw:line draw:style-name="gr3" draw:text-style-name="P9" draw:layer="layout" svg:x1="3.299cm" svg:y1="4.2cm" svg:x2="3.298cm" svg:y2="3.899cm">
          <text:p/>
        </draw:line>
        <draw:frame draw:style-name="gr4" draw:text-style-name="P10" draw:layer="layout" svg:width="3.9cm" svg:height="0.603cm" svg:x="15.599cm" svg:y="13.203cm">
          <draw:text-box>
            <text:p text:style-name="P1"><text:span text:style-name="T8">Stan na dzień 27.11.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Szmurło</meta:initial-creator>
    <meta:creation-date>2013-05-22T13:13:18</meta:creation-date>
    <dc:date>2019-11-27T13:00:59.159000000</dc:date>
    <meta:editing-duration>PT1H8M13S</meta:editing-duration>
    <meta:editing-cycles>6</meta:editing-cycles>
    <meta:generator>LibreOffice/6.2.5.2$Windows_x86 LibreOffice_project/1ec314fa52f458adc18c4f025c545a4e8b22c159</meta:generator>
    <meta:document-statistic meta:object-count="176"/>
  </office:meta>
</office:document-meta>
</file>